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 style:list-style-name="L3">
      <style:graphic-properties draw:fill-color="#ffffff" draw:auto-grow-height="true" fo:min-height="13.859cm"/>
    </style:style>
    <style:style style:name="pr2" style:family="presentation" style:parent-style-name="Blue-title" style:list-style-name="L4">
      <style:graphic-properties draw:fill-color="#ffffff" draw:auto-grow-height="true" fo:min-height="3.506cm"/>
    </style:style>
    <style:style style:name="pr3" style:family="presentation" style:parent-style-name="Blue-notes" style:list-style-name="L5">
      <style:graphic-properties draw:fill-color="#ffffff" draw:auto-grow-height="true" fo:min-height="13.365cm"/>
    </style:style>
    <style:style style:name="pr4" style:family="presentation" style:parent-style-name="Blue-title" style:list-style-name="L4">
      <style:graphic-properties draw:fill-color="#ffffff" draw:auto-grow-height="true" fo:min-height="3.506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 style:list-style-name="L5">
      <style:graphic-properties draw:fill-color="#ffffff" fo:min-height="13.365cm"/>
    </style:style>
    <style:style style:name="pr7" style:family="presentation" style:parent-style-name="Blue-title" style:list-style-name="L4">
      <style:graphic-properties draw:fill-color="#ffffff" draw:auto-grow-height="true" fo:min-height="3.506cm"/>
    </style:style>
    <style:style style:name="pr8" style:family="presentation" style:parent-style-name="Blue-notes" style:list-style-name="L5">
      <style:graphic-properties draw:fill-color="#ffffff" fo:min-height="13.365cm"/>
    </style:style>
    <style:style style:name="pr9" style:family="presentation" style:parent-style-name="Blue-title" style:list-style-name="L4">
      <style:graphic-properties draw:fill-color="#ffffff" draw:auto-grow-height="true" fo:min-height="3.506cm"/>
    </style:style>
    <style:style style:name="pr10" style:family="presentation" style:parent-style-name="Blue-outline1">
      <style:graphic-properties draw:fill-color="#ffffff" draw:auto-grow-height="true" fo:min-height="13.859cm"/>
    </style:style>
    <style:style style:name="pr11" style:family="presentation" style:parent-style-name="Blue-notes" style:list-style-name="L5">
      <style:graphic-properties draw:fill-color="#ffffff" fo:min-height="13.365cm"/>
    </style:style>
    <style:style style:name="pr12" style:family="presentation" style:parent-style-name="Blue-title">
      <style:graphic-properties draw:fill-color="#ffffff" draw:auto-grow-height="true" fo:min-height="3.506cm"/>
    </style:style>
    <style:style style:name="pr13" style:family="presentation" style:parent-style-name="Blue-notes">
      <style:graphic-properties draw:fill-color="#ffffff" fo:min-height="13.114cm"/>
    </style:style>
    <style:style style:name="pr14" style:family="presentation" style:parent-style-name="Blue-outline1">
      <style:graphic-properties draw:fill-color="#ffffff" fo:min-height="13.609cm"/>
    </style:style>
    <style:style style:name="pr15" style:family="presentation" style:parent-style-name="Blue-subtitle" style:list-style-name="L3">
      <style:graphic-properties draw:fill-color="#ffffff" draw:auto-grow-height="true" fo:min-height="13.859cm"/>
    </style:style>
    <style:style style:name="pr16" style:family="presentation" style:parent-style-name="Blue-title" style:list-style-name="L4">
      <style:graphic-properties draw:fill-color="#ffffff" draw:auto-grow-height="true" fo:min-height="3.506cm"/>
    </style:style>
    <style:style style:name="pr17" style:family="presentation" style:parent-style-name="Blue-notes" style:list-style-name="L5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 text:style-name="P1"/>
            <text:p text:style-name="P1">Introduction to IPv6</text:p>
            <text:p text:style-name="P1"/>
            <text:p text:style-name="P1">Ron Wellsted</text:p>
            <text:p text:style-name="P1">Goldthorn Services Limited</text:p>
            <text:p text:style-name="P1"><text:a xlink:href="http://www.wellsted.org.uk/">www.wellsted.org.uk</text:a></text:p>
            <text:p text:style-name="P1"><text:a xlink:href="http://www.goldthorn.co.uk/">www.goldthorn.co.uk</text:a></text:p>
          </draw:text-box>
        </draw:frame>
        <draw:frame presentation:style-name="pr2" draw:text-style-name="P2" draw:layer="layout" svg:width="25.199cm" svg:height="3.506cm" svg:x="1.301cm" svg:y="0cm" presentation:class="title">
          <draw:text-box>
            <text:p text:style-name="P2">OggCamp11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301cm" svg:y="0cm" presentation:class="title">
          <draw:text-box>
            <text:p text:style-name="P2">Introduction to IPv6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he Problem - IPv4</text:p>
              </text:list-item>
              <text:list-item>
                <text:p text:style-name="P2">The Solution - IPv6</text:p>
              </text:list-item>
              <text:list-item>
                <text:p text:style-name="P2">Idea of Size</text:p>
              </text:list-item>
              <text:list-item>
                <text:p text:style-name="P2">Address Notation</text:p>
              </text:list-item>
              <text:list-item>
                <text:p text:style-name="P2">Special Addresses</text:p>
              </text:list-item>
              <text:list-item>
                <text:p text:style-name="P2">Mixed Addre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text-style-name="P2" draw:layer="layout" svg:width="25.199cm" svg:height="3.506cm" svg:x="1.301cm" svg:y="0cm" presentation:class="title">
          <draw:text-box>
            <text:p text:style-name="P2">Introduction to IPv6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Auto-configuration</text:p>
              </text:list-item>
              <text:list-item>
                <text:p text:style-name="P2">DNS</text:p>
              </text:list-item>
              <text:list-item>
                <text:p text:style-name="P2">Software Support</text:p>
              </text:list-item>
              <text:list-item>
                <text:p text:style-name="P2">Tunnel Brokers</text:p>
              </text:list-item>
              <text:list-item>
                <text:p text:style-name="P2">What Is Out the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9" draw:text-style-name="P2" draw:layer="layout" svg:width="25.199cm" svg:height="3.506cm" svg:x="1.301cm" svg:y="0cm" presentation:class="title">
          <draw:text-box>
            <text:p text:style-name="P2">The problem - IPv4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32 bit address</text:p>
                <text:list>
                  <text:list-item>
                    <text:p text:style-name="P2">4,294,967,296 - Addresses</text:p>
                    <text:list>
                      <text:list-item>
                        <text:p text:style-name="P2">Except we loose:</text:p>
                        <text:list>
                          <text:list-item>
                            <text:p text:style-name="P2">Multicast <text:s/>etc. ~ 537 million</text:p>
                          </text:list-item>
                          <text:list-item>
                            <text:p text:style-name="P2">Localhost ~ 16 million</text:p>
                          </text:list-item>
                          <text:list-item>
                            <text:p text:style-name="P2">RFC 1918/zeroconf ~ 17 mill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Rate of allocation</text:p>
                <text:list>
                  <text:list-item>
                    <text:p text:style-name="P2">IANA ran out 03 Feb 2011</text:p>
                  </text:list-item>
                  <text:list-item>
                    <text:p text:style-name="P2">RIRs – Q3 2011 – Q1 20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The Solution - IPv6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128 bit addressing</text:p>
                <text:list>
                  <text:list-item>
                    <text:p text:style-name="P2">340,282,366,920,938,463,463,374,607,431,768,211,456 addresses</text:p>
                    <text:list>
                      <text:list-item>
                        <text:p text:style-name="P2">340 trillion, trillion, trillion addresses</text:p>
                      </text:list-item>
                    </text:list>
                  </text:list-item>
                  <text:list-item>
                    <text:p text:style-name="P2">79,228,162,514,264,337,593,543,950,336 internets</text:p>
                    <text:list>
                      <text:list-item>
                        <text:p text:style-name="P2">79 billion, billion, billion intern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Idea of Size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Question:</text:p>
                <text:list>
                  <text:list-item>
                    <text:p text:style-name="P2">If the IPv4 address space = a 1” square (25.4mm x 25.4mm), how big would the square have to be represent the IPv6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Idea of Size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Question:</text:p>
                <text:list>
                  <text:list-item>
                    <text:p text:style-name="P2">If the IPv4 address space = a 1” square (25.4mm x 25.4mm), how big would the square have to be represent the IPv6 space?</text:p>
                  </text:list-item>
                </text:list>
              </text:list-item>
              <text:list-item>
                <text:p text:style-name="P2">Answer:</text:p>
                <text:list>
                  <text:list-item>
                    <text:p text:style-name="P2">About the size of the Solar Syste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Address notation</text:p>
          </draw:text-box>
        </draw:frame>
        <draw:frame presentation:style-name="pr14" draw:text-style-name="P4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 text:style-name="P2">Split into 16 bit fields</text:p>
                <text:list>
                  <text:list-item>
                    <text:p text:style-name="P2">8 fields</text:p>
                  </text:list-item>
                  <text:list-item>
                    <text:p text:style-name="P2">Separate with <text:span text:style-name="T1">:</text:span></text:p>
                  </text:list-item>
                  <text:list-item>
                    <text:p text:style-name="P2">Specify in hex (0-9a-f)</text:p>
                  </text:list-item>
                  <text:list-item>
                    <text:p text:style-name="P2">Zero suppression</text:p>
                    <text:list>
                      <text:list-item>
                        <text:p text:style-name="P2">Leading zeros</text:p>
                      </text:list-item>
                      <text:list-item>
                        <text:p text:style-name="P2">All zero fields</text:p>
                      </text:list-item>
                    </text:list>
                  </text:list-item>
                  <text:list-item>
                    <text:p text:style-name="P2">/nn = number of active bits in the address</text:p>
                    <text:list>
                      <text:list-item>
                        <text:p text:style-name="P2">/128 = actual address (implicit)</text:p>
                      </text:list-item>
                      <text:list-item>
                        <text:p text:style-name="P2">/64 = 64 bit subn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Address notation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Examples</text:p>
                <text:list>
                  <text:list-item>
                    <text:p text:style-name="P2">2a01:348:12d::0/64</text:p>
                    <text:list>
                      <text:list-item>
                        <text:p text:style-name="P2">A global 64 bit subnet</text:p>
                      </text:list-item>
                    </text:list>
                  </text:list-item>
                  <text:list-item>
                    <text:p text:style-name="P2">2a01:348:12d::211:d8ff:fef3:fcc1</text:p>
                    <text:list>
                      <text:list-item>
                        <text:p text:style-name="P2">A system on the above network</text:p>
                        <text:list>
                          <text:list-item>
                            <text:p text:style-name="P2">MAC address 00:11:d8:f3:fc:c1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">2a01:348:6:5e::2</text:p>
                    <text:list>
                      <text:list-item>
                        <text:p text:style-name="P2">wellsted6.uk.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Special addresses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::1 <text:s text:c="3"/>~ 127.0.0.1</text:p>
              </text:list-item>
              <text:list-item>
                <text:p text:style-name="P2">fxxx::<text:tab/>Multicast</text:p>
                <text:list>
                  <text:list-item>
                    <text:p text:style-name="P2">ff01::<text:tab/>node-local (this computer)</text:p>
                  </text:list-item>
                  <text:list-item>
                    <text:p text:style-name="P2">ff02::<text:tab/>link-local (this LAN)</text:p>
                  </text:list-item>
                  <text:list-item>
                    <text:p text:style-name="P2">ff05::<text:tab/>site-local</text:p>
                  </text:list-item>
                  <text:list-item>
                    <text:p text:style-name="P2">ff08::<text:tab/>organisation-local</text:p>
                  </text:list-item>
                  <text:list-item>
                    <text:p text:style-name="P2">ff0e::<text:tab/>global (the intern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Mixed Addresses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Compatible IPv4 as Ipv6</text:p>
                <text:list>
                  <text:list-item>
                    <text:p text:style-name="P2">Used for devices that support both</text:p>
                  </text:list-item>
                  <text:list-item>
                    <text:p text:style-name="P2">::192.168.1.20</text:p>
                  </text:list-item>
                </text:list>
              </text:list-item>
              <text:list-item>
                <text:p text:style-name="P2"><text:s/>Embeded IPv4 within IPv6</text:p>
                <text:list>
                  <text:list-item>
                    <text:p text:style-name="P2">Used for IPv4 devices that do not support IPv6</text:p>
                  </text:list-item>
                  <text:list-item>
                    <text:p text:style-name="P2">::ffff:192.168.1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Auto-configuration</text:p>
          </draw:text-box>
        </draw:frame>
        <draw:frame presentation:style-name="pr14" draw:text-style-name="P4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 text:style-name="P2">radvd – Router ADVertisment Daemon</text:p>
                <text:list>
                  <text:list-item>
                    <text:p text:style-name="P2">Advertises the local subnet details</text:p>
                    <text:list>
                      <text:list-item>
                        <text:p text:style-name="P2">Prefix</text:p>
                      </text:list-item>
                      <text:list-item>
                        <text:p text:style-name="P2">Router</text:p>
                      </text:list-item>
                    </text:list>
                  </text:list-item>
                  <text:list-item>
                    <text:p text:style-name="P2">Client uses prefix + modified MAC address</text:p>
                  </text:list-item>
                </text:list>
              </text:list-item>
              <text:list-item>
                <text:p text:style-name="P2">dhcp6</text:p>
                <text:list>
                  <text:list-item>
                    <text:p text:style-name="P2">Works with radvd</text:p>
                  </text:list-item>
                  <text:list-item>
                    <text:p text:style-name="P2">Information not supplied by radvd</text:p>
                    <text:list>
                      <text:list-item>
                        <text:p text:style-name="P2">DNS server</text:p>
                      </text:list-item>
                      <text:list-item>
                        <text:p text:style-name="P2">NTP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DNS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Forward Zones</text:p>
                <text:list>
                  <text:list-item>
                    <text:p text:style-name="P2">Names – as with IPv4</text:p>
                  </text:list-item>
                  <text:list-item>
                    <text:p text:style-name="P2">AAAA records (Quad-A)</text:p>
                  </text:list-item>
                  <text:list-item>
                    <text:p text:style-name="P2">A6 – obsolete</text:p>
                  </text:list-item>
                </text:list>
              </text:list-item>
              <text:list-item>
                <text:p text:style-name="P2">Reverse Zones</text:p>
                <text:list>
                  <text:list-item>
                    <text:p text:style-name="P2">Names – long</text:p>
                    <text:list>
                      <text:list-item>
                        <text:p text:style-name="P2">0.0.0.0.d.2.1.0.8.4.3.0.1.0.a.2.ip6.arpa</text:p>
                      </text:list-item>
                    </text:list>
                  </text:list-item>
                  <text:list-item>
                    <text:p text:style-name="P2">PTR records – IPv6 addr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Software Support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Operating Systems</text:p>
              </text:list-item>
              <text:list-item>
                <text:p text:style-name="P2">Libraries</text:p>
              </text:list-item>
              <text:list-item>
                <text:p text:style-name="P2">Progra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Operating Systems</text:p>
          </draw:text-box>
        </draw:frame>
        <draw:frame presentation:style-name="pr14" draw:text-style-name="P4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 text:style-name="P2">Linux</text:p>
                <text:list>
                  <text:list-item>
                    <text:p text:style-name="P2">2.4/2.6 kernels (some support in 2.2 kernels)</text:p>
                  </text:list-item>
                </text:list>
              </text:list-item>
              <text:list-item>
                <text:p text:style-name="P2">Windows</text:p>
                <text:list>
                  <text:list-item>
                    <text:p text:style-name="P2">XP &amp; Server 2003 - optional</text:p>
                  </text:list-item>
                  <text:list-item>
                    <text:p text:style-name="P2">Vista &amp; Server 2008 - standard</text:p>
                  </text:list-item>
                </text:list>
              </text:list-item>
              <text:list-item>
                <text:p text:style-name="P2">Apple</text:p>
                <text:list>
                  <text:list-item>
                    <text:p text:style-name="P2">OS X</text:p>
                  </text:list-item>
                </text:list>
              </text:list-item>
              <text:list-item>
                <text:p text:style-name="P2">BSD</text:p>
                <text:list>
                  <text:list-item>
                    <text:p text:style-name="P2">FreeBSD 4.0, OpenBSD 2.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Libraries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C runtime</text:p>
                <text:list>
                  <text:list-item>
                    <text:p text:style-name="P2">tcp6_socket, udp6_socket, raw6_socket</text:p>
                  </text:list-item>
                </text:list>
              </text:list-item>
              <text:list-item>
                <text:p text:style-name="P2">Perl</text:p>
                <text:list>
                  <text:list-item>
                    <text:p text:style-name="P2">Net::IP</text:p>
                  </text:list-item>
                </text:list>
              </text:list-item>
              <text:list-item>
                <text:p text:style-name="P2">Python</text:p>
              </text:list-item>
              <text:list-item>
                <text:p text:style-name="P2">6tunnel</text:p>
                <text:list>
                  <text:list-item>
                    <text:p text:style-name="P2">connects IPv4 client to IPv6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Programs</text:p>
          </draw:text-box>
        </draw:frame>
        <draw:frame presentation:style-name="pr14" draw:text-style-name="P4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2">Apache2</text:p>
              </text:list-item>
              <text:list-item>
                <text:p text:style-name="P2">Postfix</text:p>
              </text:list-item>
              <text:list-item>
                <text:p text:style-name="P2">Bind9</text:p>
              </text:list-item>
              <text:list-item>
                <text:p text:style-name="P2">Firefox</text:p>
              </text:list-item>
              <text:list-item>
                <text:p text:style-name="P2">Thunderbird</text:p>
              </text:list-item>
              <text:list-item>
                <text:p text:style-name="P2">Pan</text:p>
              </text:list-item>
              <text:list-item>
                <text:p text:style-name="P2">Pidgin</text:p>
              </text:list-item>
              <text:list-item>
                <text:p text:style-name="P2">Wiresha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Tunnel Brokers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rovide a tunnel over IPv4 to IPv6</text:p>
              </text:list-item>
              <text:list-item>
                <text:p text:style-name="P2">May provide other services</text:p>
                <text:list>
                  <text:list-item>
                    <text:p text:style-name="P2">Reverse DNS</text:p>
                  </text:list-item>
                  <text:list-item>
                    <text:p text:style-name="P2">IPv6 to IPv4 proxies</text:p>
                  </text:list-item>
                  <text:list-item>
                    <text:p text:style-name="P2">IPv6 Bittorrent trac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Tunnel Brokers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ixxs.net</text:p>
                <text:list>
                  <text:list-item>
                    <text:p text:style-name="P2">European (NL)</text:p>
                  </text:list-item>
                  <text:list-item>
                    <text:p text:style-name="P2">Free</text:p>
                  </text:list-item>
                  <text:list-item>
                    <text:p text:style-name="P2">Local POPs – London</text:p>
                  </text:list-item>
                  <text:list-item>
                    <text:p text:style-name="P2">Given an endpoint – Earn Credits</text:p>
                    <text:list>
                      <text:list-item>
                        <text:p text:style-name="P2">Keep tunnel alive</text:p>
                      </text:list-item>
                      <text:list-item>
                        <text:p text:style-name="P2">”Buy” a subnet (/48)</text:p>
                      </text:list-item>
                    </text:list>
                  </text:list-item>
                  <text:list-item>
                    <text:p text:style-name="P2">Extra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Tunnel Brokers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Hurricane Electric (www.he.net)</text:p>
                <text:list>
                  <text:list-item>
                    <text:p>Requires protocol 41 (6in4)</text:p>
                  </text:list-item>
                  <text:list-item>
                    <text:p>Provide full DNS</text:p>
                  </text:list-item>
                  <text:list-item>
                    <text:p>Provide online cert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Tunnel Brokers</text:p>
          </draw:text-box>
        </draw:frame>
        <draw:frame presentation:style-name="pr1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Gogonet (gogonet.gogo6.com)</text:p>
                <text:list>
                  <text:list-item>
                    <text:p text:style-name="P2">Canadian</text:p>
                  </text:list-item>
                  <text:list-item>
                    <text:p text:style-name="P2">Free</text:p>
                  </text:list-item>
                  <text:list-item>
                    <text:p text:style-name="P2">Anonymous</text:p>
                    <text:list>
                      <text:list-item>
                        <text:p text:style-name="P2">Endpoint only</text:p>
                      </text:list-item>
                    </text:list>
                  </text:list-item>
                  <text:list-item>
                    <text:p text:style-name="P2">Signup &amp; Authenicate</text:p>
                    <text:list>
                      <text:list-item>
                        <text:p text:style-name="P2">Endpoint</text:p>
                      </text:list-item>
                      <text:list-item>
                        <text:p text:style-name="P2">Subnet (/64 or /48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What Is Out There?</text:p>
          </draw:text-box>
        </draw:frame>
        <draw:frame presentation:style-name="pr14" draw:text-style-name="P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 text:style-name="P2">Web</text:p>
                <text:list>
                  <text:list-item>
                    <text:p text:style-name="P2">US government departments</text:p>
                  </text:list-item>
                  <text:list-item>
                    <text:p text:style-name="P2">ipv6.google.com</text:p>
                  </text:list-item>
                  <text:list-item>
                    <text:p text:style-name="P2">Regional registries</text:p>
                  </text:list-item>
                </text:list>
              </text:list-item>
              <text:list-item>
                <text:p text:style-name="P2">IRC</text:p>
                <text:list>
                  <text:list-item>
                    <text:p text:style-name="P2">irc.ipv6.freenode.net</text:p>
                  </text:list-item>
                </text:list>
              </text:list-item>
              <text:list-item>
                <text:p text:style-name="P2">NNTP</text:p>
              </text:list-item>
              <text:list-item>
                <text:p text:style-name="P2">NTP</text:p>
              </text:list-item>
              <text:list-item>
                <text:p text:style-name="P2">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2" draw:text-style-name="P2" draw:layer="layout" svg:width="25.199cm" svg:height="3.506cm" svg:x="1.301cm" svg:y="0cm" presentation:class="title">
          <draw:text-box>
            <text:p text:style-name="P2">Further Reading</text:p>
          </draw:text-box>
        </draw:frame>
        <draw:frame presentation:style-name="pr10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The TCP/IP Guide by Charles M. Kozierok</text:p>
                <text:list>
                  <text:list-item>
                    <text:p text:style-name="P2">No Starch Press</text:p>
                  </text:list-item>
                  <text:list-item>
                    <text:p text:style-name="P2">Online at <text:a xlink:href="http://www.tcpipguide.com/">http://www.tcpipguide.com</text:a></text:p>
                  </text:list-item>
                </text:list>
              </text:list-item>
              <text:list-item>
                <text:p text:style-name="P2">IPv6 Essentials by Silvia Hagen</text:p>
                <text:list>
                  <text:list-item>
                    <text:p text:style-name="P2">O'Reilly, ISBN: 0-596-10058-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15" draw:text-style-name="P1" draw:layer="layout" svg:width="25.199cm" svg:height="13.859cm" svg:x="1.4cm" svg:y="4.914cm" presentation:class="subtitle" presentation:user-transformed="true">
          <draw:text-box>
            <text:p text:style-name="P1"/>
            <text:p text:style-name="P1">Introduction to IPv6</text:p>
            <text:p text:style-name="P1"/>
            <text:p text:style-name="P1">Ron Wellsted</text:p>
            <text:p text:style-name="P1">Goldthorn Services Limited</text:p>
            <text:p text:style-name="P1"><text:a xlink:href="http://www.wellsted.org.uk/">www.wellsted.org.uk</text:a></text:p>
            <text:p text:style-name="P1"><text:a xlink:href="http://www.goldthorn.co.uk/">www.goldthorn.co.uk</text:a></text:p>
          </draw:text-box>
        </draw:frame>
        <draw:frame presentation:style-name="pr16" draw:text-style-name="P2" draw:layer="layout" svg:width="25.199cm" svg:height="3.506cm" svg:x="1.301cm" svg:y="0cm" presentation:class="title">
          <draw:text-box>
            <text:p text:style-name="P2">OggCamp11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initial-creator>Ron Wellsted</meta:initial-creator>
    <meta:creation-date>2008-06-16T21:37:56</meta:creation-date>
    <dc:creator>Ron Wellsted</dc:creator>
    <dc:date>2011-08-14T14:59:26</dc:date>
    <dc:language>fi-FI</dc:language>
    <meta:editing-cycles>47</meta:editing-cycles>
    <meta:editing-duration>PT9H16M22S</meta:editing-duration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Blue.otp" meta:date="2008-06-16T21:37:36"/>
  </office:meta>
</office:document-meta>
</file>